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sz i klawiatura bezprzewodowa - Błażej </text:p>
      <text:p text:style-name="Standard">apteczka </text:p>
      <text:p text:style-name="Standard"/>
      <text:p text:style-name="Standard">dddd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wczas </meta:initial-creator>
    <meta:creation-date>2014-03-25T13:18:18</meta:creation-date>
    <dc:date>2014-03-25T13:31:23</dc:date>
    <dc:creator>niewczas </dc:creator>
    <meta:editing-duration>PT1M25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3" meta:word-count="8" meta:character-count="56" meta:non-whitespace-character-count="49"/>
  </office:meta>
</office:document-meta>
</file>